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1d2cb6" officeooo:paragraph-rsid="001d2cb6" style:font-size-asian="8pt" style:font-size-complex="8pt"/>
    </style:style>
    <style:style style:name="P2" style:family="paragraph" style:parent-style-name="Standard">
      <style:text-properties officeooo:rsid="001d2cb6" officeooo:paragraph-rsid="001d2cb6"/>
    </style:style>
    <style:style style:name="P3" style:family="paragraph" style:parent-style-name="Standard">
      <style:paragraph-properties fo:padding="0.049cm" fo:border-left="none" fo:border-right="none" fo:border-top="none" fo:border-bottom="0.06pt fine-dashed #000000"/>
      <style:text-properties officeooo:rsid="001d2cb6" officeooo:paragraph-rsid="001d2cb6"/>
    </style:style>
    <style:style style:name="P4" style:family="paragraph" style:parent-style-name="Standard">
      <style:text-properties officeooo:rsid="001d2cb6" officeooo:paragraph-rsid="001e5ece"/>
    </style:style>
    <style:style style:name="P5" style:family="paragraph" style:parent-style-name="Standard">
      <style:paragraph-properties fo:padding="0.049cm" fo:border-left="none" fo:border-right="none" fo:border-top="none" fo:border-bottom="0.06pt fine-dashed #000000"/>
      <style:text-properties officeooo:rsid="001d2cb6" officeooo:paragraph-rsid="001e5ece"/>
    </style:style>
    <style:style style:name="P6" style:family="paragraph" style:parent-style-name="Standard">
      <style:text-properties fo:font-size="14pt" fo:font-weight="bold" officeooo:rsid="001d2cb6" officeooo:paragraph-rsid="001d2cb6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d2cb6" officeooo:paragraph-rsid="001e5ece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msatzberechnung</text:p>
      <text:p text:style-name="P2"/>
      <text:p text:style-name="P2">Ein PKW fährt mit reinem Octan (C8H18) und hat einen Treibstoffverbrauch von 6 Liter auf 100 km.</text:p>
      <text:p text:style-name="P2"/>
      <text:p text:style-name="P2">Annahme: Vollständige Verbrennung</text:p>
      <text:p text:style-name="P2"/>
      <text:p text:style-name="P2">Wie viel g CO2 entstehen bei einer Fahrt von 60 km.</text:p>
      <text:p text:style-name="P2"/>
      <text:p text:style-name="P3"/>
      <text:p text:style-name="P2"/>
      <text:p text:style-name="P2"/>
      <text:p text:style-name="P7">Umsatzberechnung</text:p>
      <text:p text:style-name="P4"/>
      <text:p text:style-name="P4">Ein PKW fährt mit reinem Octan (C8H18) und hat einen Treibstoffverbrauch von 6 Liter auf 100 km.</text:p>
      <text:p text:style-name="P4"/>
      <text:p text:style-name="P4">Annahme: Vollständige Verbrennung</text:p>
      <text:p text:style-name="P4"/>
      <text:p text:style-name="P4">Wie viel g CO2 entstehen bei einer Fahrt von 60 km.</text:p>
      <text:p text:style-name="P4"/>
      <text:p text:style-name="P5"/>
      <text:p text:style-name="P4"/>
      <text:p text:style-name="P4"/>
      <text:p text:style-name="P4"><text:span text:style-name="T1">Umsatzberechnung</text:span></text:p>
      <text:p text:style-name="P4"/>
      <text:p text:style-name="P4">Ein PKW fährt mit reinem Octan (C8H18) und hat einen Treibstoffverbrauch von 6 Liter auf 100 km.</text:p>
      <text:p text:style-name="P4"/>
      <text:p text:style-name="P4">Annahme: Vollständige Verbrennung</text:p>
      <text:p text:style-name="P4"/>
      <text:p text:style-name="P4">Wie viel g CO2 entstehen bei einer Fahrt von 60 km.</text:p>
      <text:p text:style-name="P4"/>
      <text:p text:style-name="P5"/>
      <text:p text:style-name="P4"/>
      <text:p text:style-name="P4"/>
      <text:p text:style-name="P4"><text:span text:style-name="T1">Umsatzberechnung</text:span></text:p>
      <text:p text:style-name="P4"/>
      <text:p text:style-name="P4">Ein PKW fährt mit reinem Octan (C8H18) und hat einen Treibstoffverbrauch von 6 Liter auf 100 km.</text:p>
      <text:p text:style-name="P4"/>
      <text:p text:style-name="P4">Annahme: Vollständige Verbrennung</text:p>
      <text:p text:style-name="P4"/>
      <text:p text:style-name="P4">Wie viel g CO2 entstehen bei einer Fahrt von 60 km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officeooo:rsid="001d2cb6" officeooo:paragraph-rsid="001d2cb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4, www.leichter-unterrichten.com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Left_20_Page" style:display-name="Left Page" style:page-layout-name="Mpm2" style:next-style-name="Right_20_Page">
      <style:footer>
        <text:p text:style-name="Footer"/>
      </style:footer>
    </style:master-page>
    <style:master-page style:name="Right_20_Page" style:display-name="Right Page" style:page-layout-name="Mpm3" style:next-style-name="Left_20_Page">
      <style:footer>
        <text:p text:style-name="Footer"/>
      </style:footer>
    </style:master-page>
    <style:master-page style:name="Envelope" style:page-layout-name="Mpm4">
      <style:footer>
        <text:p text:style-name="Footer"/>
      </style:footer>
    </style:master-page>
    <style:master-page style:name="Index" style:page-layout-name="Mpm1">
      <style:footer>
        <text:p text:style-name="Footer"/>
      </style:footer>
    </style:master-page>
    <style:master-page style:name="HTML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Endnote" style:page-layout-name="Mpm6">
      <style:footer>
        <text:p text:style-name="Footer"/>
      </style:footer>
    </style:master-page>
    <style:master-page style:name="Landscape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21:18:09.503000000</meta:creation-date>
    <meta:generator>LibreOffice/7.6.4.1$Windows_X86_64 LibreOffice_project/e19e193f88cd6c0525a17fb7a176ed8e6a3e2aa1</meta:generator>
    <meta:editing-cycles>2</meta:editing-cycles>
    <meta:editing-duration>PT6M53S</meta:editing-duration>
    <dc:date>2024-05-29T21:25:02.973000000</dc:date>
    <meta:document-statistic meta:table-count="0" meta:image-count="0" meta:object-count="0" meta:page-count="1" meta:paragraph-count="17" meta:word-count="130" meta:character-count="819" meta:non-whitespace-character-count="706"/>
    <meta:user-defined meta:name="Herausgeber">www.leichter-unterrichten.com</meta:user-defined>
  </office:meta>
</office:document-meta>
</file>