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2400000D33D08930F1.png" manifest:media-type="image/png"/>
  <manifest:file-entry manifest:full-path="Pictures/100000010000041B0000029CF9DD584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081cm" svg:stroke-color="#000000" draw:marker-start-width="0.321cm" draw:marker-end-width="0.321cm" draw:fill="solid" draw:fill-color="#ffffff" loext:fill-use-slide-background="false" draw:textarea-horizontal-align="justify" draw:textarea-vertical-align="middle" draw:auto-grow-height="false" fo:min-height="4.646cm" fo:min-width="6.752cm" fo:padding-top="0.165cm" fo:padding-bottom="0.165cm" fo:padding-left="0.29cm" fo:padding-right="0.29cm" fo:wrap-option="wrap" loext:decorative="false">
        <loext:fill-complex-color loext:theme-type="ligh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3" style:family="graphic" style:parent-style-name="standard">
      <style:graphic-properties svg:stroke-width="0.081cm" svg:stroke-color="#000000" draw:marker-start-width="0.321cm" draw:marker-end-width="0.321cm" draw:fill="solid" draw:fill-color="#ffffff" loext:fill-use-slide-background="false" draw:textarea-horizontal-align="justify" draw:textarea-vertical-align="middle" draw:auto-grow-height="false" fo:min-height="3.583cm" fo:min-width="5.699cm" fo:padding-top="0.165cm" fo:padding-bottom="0.165cm" fo:padding-left="0.29cm" fo:padding-right="0.29cm" fo:wrap-option="wrap" loext:decorative="false">
        <loext:fill-complex-color loext:theme-type="ligh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gr4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loext:fill-use-slide-background="false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Patrick Hand"/>
    </style:style>
    <style:style style:name="P3" style:family="paragraph">
      <loext:graphic-properties draw:fill="solid" draw:fill-color="#ffffff"/>
      <style:paragraph-properties fo:text-align="center"/>
      <style:text-properties style:font-name="Patrick Hand" fo:font-size="36pt" style:font-size-asian="36pt" style:font-size-complex="36pt"/>
    </style:style>
    <style:style style:name="P4" style:family="paragraph">
      <loext:graphic-properties draw:fill="solid" draw:fill-color="#ffffff"/>
      <style:text-properties style:font-name="Patrick Hand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Patrick Hand"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Patrick Hand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7.863cm" svg:x="1cm" svg:y="0.837cm">
          <draw:image xlink:href="Pictures/100000010000092400000D33D08930F1.png" xlink:type="simple" xlink:show="embed" xlink:actuate="onLoad" draw:mime-type="image/png">
            <text:p/>
          </draw:image>
        </draw:frame>
        <draw:frame draw:style-name="gr1" draw:text-style-name="P1" draw:layer="layout" svg:width="17.074cm" svg:height="10.851cm" svg:x="1.882cm" svg:y="15.13cm">
          <draw:image xlink:href="Pictures/100000010000041B0000029CF9DD5842.png" xlink:type="simple" xlink:show="embed" xlink:actuate="onLoad" draw:mime-type="image/png">
            <text:p/>
          </draw:image>
        </draw:frame>
        <draw:custom-shape draw:style-name="gr2" draw:text-style-name="P3" draw:layer="layout" svg:width="10.418cm" svg:height="7.07cm" svg:x="2.315cm" svg:y="2.644cm">
          <text:p text:style-name="P2"><text:span text:style-name="T1">Ich habe meine Elektronen verloren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8058.27814569536 38144.42087399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3" draw:layer="layout" svg:width="8.921cm" svg:height="5.559cm" svg:x="9.342cm" svg:y="8.806cm">
          <text:p text:style-name="P2"><text:span text:style-name="T1">Sieh es positiv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3116.8796234028 30997.553956834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4" draw:text-style-name="P4" draw:layer="layout" svg:width="6.128cm" svg:height="0.823cm" svg:x="1.489cm" svg:y="28.077cm">
          <draw:text-box>
            <text:p><text:span text:style-name="T2">2024, www.leichter-unterrichten.com</text:span></text:p>
          </draw:text-box>
        </draw:frame>
        <draw:frame draw:style-name="gr5" draw:text-style-name="P5" draw:layer="layout" svg:width="6.259cm" svg:height="0.823cm" draw:transform="rotate (1.5707963267949) translate (18.956cm 28.352cm)">
          <draw:text-box>
            <text:p><text:span text:style-name="T2">Grafik: MSdesigner/cartoongrafik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trick Hand" svg:font-family="'Patrick Hand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06T21:57:31.368000000</meta:creation-date>
    <meta:editing-cycles>1</meta:editing-cycles>
    <meta:editing-duration>PT51M12S</meta:editing-duration>
    <meta:keyword>www.leichter-unterrichten.com</meta:keyword>
    <dc:title>Atome - Elektronen</dc:title>
    <dc:date>2024-08-06T22:58:53.814000000</dc:date>
    <meta:document-statistic meta:object-count="6"/>
    <meta:generator>LibreOffice/7.6.4.1$Windows_X86_64 LibreOffice_project/e19e193f88cd6c0525a17fb7a176ed8e6a3e2aa1</meta:generator>
    <meta:user-defined meta:name="Herausgeber">www.leichter-unterrichten.com</meta:user-defined>
    <meta:user-defined meta:name="JOINKINDREQ">None</meta:user-defined>
    <meta:user-defined meta:name="L2OSTATE">{'ENDCTRL': False, 'INTERCTRL': False, 'MIDCTRL': False, 'PERPCTRL': False, 'TANCTRL': False}</meta:user-defined>
    <meta:user-defined meta:name="ORTHOMODE" meta:value-type="boolean">false</meta:user-defined>
    <meta:user-defined meta:name="REPEATMODE" meta:value-type="boolean">false</meta:user-defined>
  </office:meta>
</office:document-meta>
</file>