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8C90000AAD800002DE4A98A8FAF.svg" manifest:media-type="image/svg+xml"/>
  <manifest:file-entry manifest:full-path="Pictures/1000182A0000AAD800002DE4F127C9B3.svg" manifest:media-type="image/svg+xml"/>
  <manifest:file-entry manifest:full-path="Pictures/100018C70000AAD800002DE472B0E133.svg" manifest:media-type="image/svg+xml"/>
  <manifest:file-entry manifest:full-path="Pictures/10000001000005550000016E2267A255.png" manifest:media-type="image/png"/>
  <manifest:file-entry manifest:full-path="Pictures/10000001000005550000016E2BB81F9B.png" manifest:media-type="image/png"/>
  <manifest:file-entry manifest:full-path="Pictures/1000000100000AAA000005FEE344D2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86cm" fo:min-width="3.77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text-properties style:font-name="Patrick Hand" fo:font-size="8pt" style:font-size-asian="8pt" style:font-size-complex="8pt"/>
    </style:style>
    <style:style style:name="T1" style:family="text">
      <style:text-properties style:font-name="Patrick Hand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966cm" svg:height="3.482cm" svg:x="1.634cm" svg:y="2.518cm">
          <draw:image xlink:href="Pictures/1000182A0000AAD800002DE4F127C9B3.svg" xlink:type="simple" xlink:show="embed" xlink:actuate="onLoad" draw:mime-type="image/svg+xml">
            <text:p/>
          </draw:image>
          <draw:image xlink:href="Pictures/10000001000005550000016E2267A255.png" xlink:type="simple" xlink:show="embed" xlink:actuate="onLoad" draw:mime-type="image/png"/>
        </draw:frame>
        <draw:frame draw:style-name="gr1" draw:text-style-name="P1" draw:layer="layout" svg:width="12.965cm" svg:height="3.482cm" svg:x="3.1cm" svg:y="6.018cm">
          <draw:image xlink:href="Pictures/100018C70000AAD800002DE472B0E133.svg" xlink:type="simple" xlink:show="embed" xlink:actuate="onLoad" draw:mime-type="image/svg+xml">
            <text:p/>
          </draw:image>
          <draw:image xlink:href="Pictures/100018C70000AAD800002DE472B0E133.svg" xlink:type="simple" xlink:show="embed" xlink:actuate="onLoad" draw:mime-type="image/svg+xml"/>
        </draw:frame>
        <draw:frame draw:style-name="gr1" draw:text-style-name="P1" draw:layer="layout" svg:width="12.965cm" svg:height="3.482cm" svg:x="4.635cm" svg:y="9.518cm">
          <draw:image xlink:href="Pictures/100018C90000AAD800002DE4A98A8FAF.svg" xlink:type="simple" xlink:show="embed" xlink:actuate="onLoad" draw:mime-type="image/svg+xml">
            <text:p/>
          </draw:image>
          <draw:image xlink:href="Pictures/10000001000005550000016E2BB81F9B.png" xlink:type="simple" xlink:show="embed" xlink:actuate="onLoad" draw:mime-type="image/png"/>
        </draw:frame>
        <draw:frame draw:style-name="gr2" draw:text-style-name="P2" draw:layer="layout" svg:width="19.1cm" svg:height="12.046cm" svg:x="1cm" svg:y="1.954cm">
          <draw:image xlink:href="Pictures/1000000100000AAA000005FEE344D2B0.png" xlink:type="simple" xlink:show="embed" xlink:actuate="onLoad" draw:mime-type="image/png">
            <text:p/>
          </draw:image>
        </draw:frame>
        <draw:frame draw:style-name="gr3" draw:text-style-name="P3" draw:layer="layout" svg:width="4.27cm" svg:height="0.636cm" svg:x="1.73cm" svg:y="13.499cm">
          <draw:text-box>
            <text:p><text:span text:style-name="T1">2024, www.leichter-unterrichten.com</text:span></text:p>
          </draw:text-box>
        </draw:frame>
        <draw:frame draw:style-name="gr1" draw:text-style-name="P1" draw:layer="layout" svg:width="12.966cm" svg:height="3.482cm" svg:x="1.634cm" svg:y="15.633cm">
          <draw:image xlink:href="Pictures/1000182A0000AAD800002DE4F127C9B3.svg" xlink:type="simple" xlink:show="embed" xlink:actuate="onLoad" draw:mime-type="image/svg+xml">
            <text:p/>
          </draw:image>
          <draw:image xlink:href="Pictures/10000001000005550000016E2267A255.png" xlink:type="simple" xlink:show="embed" xlink:actuate="onLoad" draw:mime-type="image/png"/>
        </draw:frame>
        <draw:frame draw:style-name="gr1" draw:text-style-name="P1" draw:layer="layout" svg:width="12.965cm" svg:height="3.482cm" svg:x="3.1cm" svg:y="19.133cm">
          <draw:image xlink:href="Pictures/100018C70000AAD800002DE472B0E133.svg" xlink:type="simple" xlink:show="embed" xlink:actuate="onLoad" draw:mime-type="image/svg+xml">
            <text:p/>
          </draw:image>
          <draw:image xlink:href="Pictures/100018C70000AAD800002DE472B0E133.svg" xlink:type="simple" xlink:show="embed" xlink:actuate="onLoad" draw:mime-type="image/svg+xml"/>
        </draw:frame>
        <draw:frame draw:style-name="gr1" draw:text-style-name="P1" draw:layer="layout" svg:width="12.965cm" svg:height="3.482cm" svg:x="4.635cm" svg:y="22.633cm">
          <draw:image xlink:href="Pictures/100018C90000AAD800002DE4A98A8FAF.svg" xlink:type="simple" xlink:show="embed" xlink:actuate="onLoad" draw:mime-type="image/svg+xml">
            <text:p/>
          </draw:image>
          <draw:image xlink:href="Pictures/10000001000005550000016E2BB81F9B.png" xlink:type="simple" xlink:show="embed" xlink:actuate="onLoad" draw:mime-type="image/png"/>
        </draw:frame>
        <draw:frame draw:style-name="gr2" draw:text-style-name="P2" draw:layer="layout" svg:width="19.1cm" svg:height="12.046cm" svg:x="1cm" svg:y="15.069cm">
          <draw:image xlink:href="Pictures/1000000100000AAA000005FEE344D2B0.png" xlink:type="simple" xlink:show="embed" xlink:actuate="onLoad" draw:mime-type="image/png">
            <text:p/>
          </draw:image>
        </draw:frame>
        <draw:frame draw:style-name="gr3" draw:text-style-name="P3" draw:layer="layout" svg:width="4.27cm" svg:height="0.636cm" svg:x="1.73cm" svg:y="26.614cm">
          <draw:text-box>
            <text:p><text:span text:style-name="T1">2024, www.leichter-unterrichten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2T23:03:10.192000000</meta:creation-date>
    <meta:editing-cycles>1</meta:editing-cycles>
    <meta:editing-duration>PT7M35S</meta:editing-duration>
    <dc:publisher>www.leichter-unterrichten.com</dc:publisher>
    <dc:title>Länge der Katze</dc:title>
    <dc:date>2024-09-02T23:10:45.524000000</dc:date>
    <meta:document-statistic meta:object-count="10"/>
    <meta:generator>LibreOffice/24.2.2.2$Windows_X86_64 LibreOffice_project/d56cc158d8a96260b836f100ef4b4ef25d6f1a01</meta:generator>
    <meta:user-defined meta:name="Herausgeber">www.leichter-unterrichten.com</meta:user-defined>
  </office:meta>
</office:document-meta>
</file>