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3">Die Smartwatch </text:p>
      <text:p text:style-name="Standard">Der Hinweg </text:p>
      <text:p text:style-name="P1"><draw:frame draw:style-name="fr1" draw:name="Objekt1" text:anchor-type="as-char" svg:width="1.715cm" svg:height="0.5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Objekt2" text:anchor-type="as-char" svg:width="1.833cm" svg:height="1.004cm" draw:z-index="1"><draw:object xlink:href="./Object 2" xlink:type="simple" xlink:show="embed" xlink:actuate="onLoad"/><draw:image xlink:href="./ObjectReplacements/Object 2" xlink:type="simple" xlink:show="embed" xlink:actuate="onLoad"/></draw:frame><text:s text:c="3"/>Durchschnittsgeschwindigkeit auf der Smartwatch </text:p>
      <text:p text:style-name="Standard">Zeit für den Hinweg: </text:p>
      <text:p text:style-name="P1"><draw:frame draw:style-name="fr1" draw:name="Objekt3" text:anchor-type="as-char" svg:width="4.052cm" svg:height="1.13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Sollzustand nach der Rückkehr </text:p>
      <text:p text:style-name="P1"><draw:frame draw:style-name="fr1" draw:name="Objekt4" text:anchor-type="as-char" svg:width="5.048cm" svg:height="0.534cm" draw:z-index="3"><draw:object xlink:href="./Object 4" xlink:type="simple" xlink:show="embed" xlink:actuate="onLoad"/><draw:image xlink:href="./ObjectReplacements/Object 4" xlink:type="simple" xlink:show="embed" xlink:actuate="onLoad"/></draw:frame><text:s text:c="3"/>Hinweg und Rückweg </text:p>
      <text:p text:style-name="P1"><draw:frame draw:style-name="fr1" draw:name="Objekt5" text:anchor-type="as-char" svg:width="2.757cm" svg:height="1.004cm" draw:z-index="4"><draw:object xlink:href="./Object 5" xlink:type="simple" xlink:show="embed" xlink:actuate="onLoad"/><draw:image xlink:href="./ObjectReplacements/Object 5" xlink:type="simple" xlink:show="embed" xlink:actuate="onLoad"/></draw:frame><text:s text:c="3"/>gewünschte Durchschnittsgeschwindigkeit </text:p>
      <text:p text:style-name="P1"><draw:frame draw:style-name="fr1" draw:name="Objekt6" text:anchor-type="as-char" svg:width="5.048cm" svg:height="1.13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Für den Hinweg wurde 1 Stunde benötigt. </text:p>
      <text:p text:style-name="Standard">Für den Hin- und Rückweg wären auch 1 Stunde notwendig. </text:p>
      <text:p text:style-name="Standard">Daher ist es nicht möglich die doppelte Durchschnittsgeschwindigkeit zu erreiche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false" style:font-name-asian="NSimSun" style:font-size-asian="12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AT" style:letter-kerning="false" style:font-name-asian="NSimSun" style:font-size-asian="12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1" style:family="paragraph">
      <style:text-properties fo:font-size="24pt" fo:font-weight="bold" style:font-size-asian="24pt" style:font-weight-asian="bold"/>
    </style:style>
    <style:style style:name="h2" style:family="paragraph">
      <style:text-properties fo:font-size="20pt" fo:font-weight="bold" style:font-size-asian="20pt" style:font-weight-asian="bold"/>
    </style:style>
    <style:style style:name="h3" style:family="paragraph">
      <style:text-properties fo:font-size="18pt" fo:font-weight="bold" style:font-size-asian="18pt" style:font-weight-asian="bold"/>
    </style:style>
    <style:style style:name="h4" style:family="paragraph">
      <style:text-properties fo:font-size="16pt" fo:font-weight="bold" style:font-size-asian="16pt" style:font-weight-asian="bold"/>
    </style:style>
    <style:style style:name="h5" style:family="paragraph">
      <style:text-properties fo:font-size="14pt" fo:font-weight="bold" style:font-size-asian="14pt" style:font-weight-asian="bold"/>
    </style:style>
    <style:style style:name="h6" style:family="paragraph">
      <style:text-properties fo:font-size="13pt" fo:font-weight="bold" style:font-size-asian="13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1.499cm" style:writing-mode="lr-tb" style:layout-grid-color="#c0c0c0" style:layout-grid-lines="24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T1M35S</meta:editing-duration>
    <dc:publisher>www.leichter-unterrichten.com</dc:publisher>
    <dc:title>Die Smartwatch - Lösung</dc:title>
    <dc:date>2024-11-30T22:43:43.726000000</dc:date>
    <meta:document-statistic meta:table-count="0" meta:image-count="0" meta:object-count="6" meta:page-count="1" meta:paragraph-count="13" meta:word-count="48" meta:character-count="372" meta:non-whitespace-character-count="315"/>
    <meta:generator>LibreOffice/24.2.6.2$Windows_X86_64 LibreOffice_project/ef66aa7e36a1bb8e65bfbc63aba53045a14d0871</meta:generator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row>
        <msub>
          <mi>s</mi>
          <mi mathvariant="italic">hin</mi>
        </msub>
        <mo stretchy="false">=</mo>
        <mn>2</mn>
      </mrow>
      <mtext>km</mtext>
    </mrow>
    <annotation encoding="StarMath 5.0">{s} rsub {hin} = 2 "km"</annotation>
  </semantics>
</math>
</file>

<file path=Object 2/content.xml><?xml version="1.0" encoding="utf-8"?>
<math xmlns="http://www.w3.org/1998/Math/MathML" display="block">
  <semantics>
    <mrow>
      <mrow>
        <msub>
          <mi>v</mi>
          <mi mathvariant="italic">hin</mi>
        </msub>
        <mo stretchy="false">=</mo>
        <mn>2</mn>
      </mrow>
      <mfrac>
        <mtext>km</mtext>
        <mtext>h</mtext>
      </mfrac>
    </mrow>
    <annotation encoding="StarMath 5.0">{v} rsub {hin} = 2 {"km"} over {"h"}</annotation>
  </semantics>
</math>
</file>

<file path=Object 3/content.xml><?xml version="1.0" encoding="utf-8"?>
<math xmlns="http://www.w3.org/1998/Math/MathML" display="block">
  <semantics>
    <mrow>
      <mrow>
        <msub>
          <mi>t</mi>
          <mi mathvariant="italic">hin</mi>
        </msub>
        <mo stretchy="false">=</mo>
        <mfrac>
          <msub>
            <mi>s</mi>
            <mi mathvariant="italic">hin</mi>
          </msub>
          <msub>
            <mi>v</mi>
            <mi mathvariant="italic">hin</mi>
          </msub>
        </mfrac>
        <mo stretchy="false">=</mo>
        <mfrac>
          <mrow>
            <mn>2</mn>
            <mtext>km</mtext>
          </mrow>
          <mrow>
            <mn>2</mn>
            <mrow>
              <mtext>km</mtext>
              <mo stretchy="false">/</mo>
              <mtext>h</mtext>
            </mrow>
          </mrow>
        </mfrac>
        <mo stretchy="false">=</mo>
        <mn>1</mn>
      </mrow>
      <mtext>h</mtext>
    </mrow>
    <annotation encoding="StarMath 5.0">{t} rsub {hin} = {{s} rsub {hin}} over {{v} rsub {hin}} = {2 "km"} over {2 "km" / "h"} = 1 "h"</annotation>
  </semantics>
</math>
</file>

<file path=Object 4/content.xml><?xml version="1.0" encoding="utf-8"?>
<math xmlns="http://www.w3.org/1998/Math/MathML" display="block">
  <semantics>
    <mrow>
      <mrow>
        <msub>
          <mi>s</mi>
          <mi mathvariant="italic">gesamt</mi>
        </msub>
        <mo stretchy="false">=</mo>
        <mn>2</mn>
      </mrow>
      <mi>·</mi>
      <mrow>
        <msub>
          <mi>s</mi>
          <mi mathvariant="italic">hin</mi>
        </msub>
        <mo stretchy="false">=</mo>
        <mn>2</mn>
      </mrow>
      <mi>·</mi>
      <mn>2</mn>
      <mrow>
        <mtext>km</mtext>
        <mo stretchy="false">=</mo>
        <mn>4</mn>
      </mrow>
      <mtext>km</mtext>
    </mrow>
    <annotation encoding="StarMath 5.0">{s} rsub {gesamt} = 2 · {s} rsub {hin} = 2 · 2 "km" = 4 "km"</annotation>
  </semantics>
</math>
</file>

<file path=Object 5/content.xml><?xml version="1.0" encoding="utf-8"?>
<math xmlns="http://www.w3.org/1998/Math/MathML" display="block">
  <semantics>
    <mrow>
      <mrow>
        <msub>
          <mi>v</mi>
          <mi mathvariant="italic">Smartwatch</mi>
        </msub>
        <mo stretchy="false">=</mo>
        <mn>4</mn>
      </mrow>
      <mfrac>
        <mtext>km</mtext>
        <mtext>h</mtext>
      </mfrac>
    </mrow>
    <annotation encoding="StarMath 5.0">{v} rsub {Smartwatch} = 4 {"km"} over {"h"}</annotation>
  </semantics>
</math>
</file>

<file path=Object 6/content.xml><?xml version="1.0" encoding="utf-8"?>
<math xmlns="http://www.w3.org/1998/Math/MathML" display="block">
  <semantics>
    <mrow>
      <mrow>
        <msub>
          <mi>t</mi>
          <msub>
            <mi mathvariant="italic">hin</mi>
            <mrow/>
          </msub>
        </msub>
        <mo stretchy="false">=</mo>
        <mfrac>
          <msub>
            <mi>s</mi>
            <mi mathvariant="italic">gesamt</mi>
          </msub>
          <msub>
            <mi>v</mi>
            <mi mathvariant="italic">Smartwatch</mi>
          </msub>
        </mfrac>
        <mo stretchy="false">=</mo>
        <mfrac>
          <mrow>
            <mn>4</mn>
            <mtext>km</mtext>
          </mrow>
          <mrow>
            <mn>4</mn>
            <mrow>
              <mtext>km</mtext>
              <mo stretchy="false">/</mo>
              <mtext>h</mtext>
            </mrow>
          </mrow>
        </mfrac>
        <mo stretchy="false">=</mo>
        <mn>1</mn>
      </mrow>
      <mtext>h</mtext>
    </mrow>
    <annotation encoding="StarMath 5.0">{t} rsub {hin_und_rück} = {{s} rsub {gesamt}} over {{v} rsub {Smartwatch}} = {4 "km"} over {4 "km" / "h"} = 1 "h"</annotation>
  </semantics>
</math>
</file>