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  <style:font-face style:name="Walter Turncoat" svg:font-family="'Walter Turncoat'" style:font-pitch="variable"/>
  </office:font-face-decls>
  <office:automatic-styles>
    <style:style style:name="P1" style:family="paragraph" style:parent-style-name="Footer">
      <style:text-properties style:font-name="Patrick Hand" fo:font-size="6pt" officeooo:rsid="000bf401" officeooo:paragraph-rsid="000bf401" style:font-size-asian="6pt" style:font-size-complex="6pt"/>
    </style:style>
    <style:style style:name="P2" style:family="paragraph" style:parent-style-name="Standard">
      <style:text-properties style:font-name="Patrick Hand" officeooo:rsid="000ac77f" officeooo:paragraph-rsid="000ac77f"/>
    </style:style>
    <style:style style:name="P3" style:family="paragraph" style:parent-style-name="Standard">
      <style:text-properties style:font-name="Patrick Hand" officeooo:rsid="000ac77f" officeooo:paragraph-rsid="000bf401"/>
    </style:style>
    <style:style style:name="P4" style:family="paragraph" style:parent-style-name="Standard">
      <style:text-properties style:font-name="Patrick Hand"/>
    </style:style>
    <style:style style:name="P5" style:family="paragraph" style:parent-style-name="Standard">
      <style:text-properties style:font-name="Patrick Hand" officeooo:rsid="000bf401" officeooo:paragraph-rsid="000bf401"/>
    </style:style>
    <style:style style:name="P6" style:family="paragraph" style:parent-style-name="Standard">
      <style:text-properties style:font-name="Patrick Hand" officeooo:paragraph-rsid="000bf401"/>
    </style:style>
    <style:style style:name="P7" style:family="paragraph" style:parent-style-name="Standard">
      <style:text-properties style:font-name="Walter Turncoat" fo:font-size="18pt" style:text-underline-style="dash" style:text-underline-width="bold" style:text-underline-color="#ffb66c" officeooo:rsid="000ac77f" officeooo:paragraph-rsid="000ac77f"/>
    </style:style>
    <style:style style:name="P8" style:family="paragraph" style:parent-style-name="Standard">
      <style:text-properties style:font-name="Walter Turncoat" fo:font-size="18pt" style:text-underline-style="dash" style:text-underline-width="bold" style:text-underline-color="#ffb66c" officeooo:rsid="000ac77f" officeooo:paragraph-rsid="000bf401"/>
    </style:style>
    <style:style style:name="T1" style:family="text">
      <style:text-properties officeooo:rsid="000bf401"/>
    </style:style>
    <style:style style:name="T2" style:family="text">
      <style:text-properties fo:background-color="#ffb66c" loext:char-shading-value="0"/>
    </style:style>
    <style:style style:name="T3" style:family="text">
      <style:text-properties fo:background-color="#ffb66c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e Smartwatch</text:p>
      <text:p text:style-name="P4"/>
      <text:p text:style-name="P2">Eine Schülerin mit einer Smartwatch spaziert gemütlich einen Weg (Länge 2 km) entlang. Bei einer Rast zeigt die Smartwatch eine Durchschnittsgeschwindigkeit von 2 km/h an. Nach der Rast will die Schülerin schneller nach Hause gehen/laufen. Zu Hause soll die <text:span text:style-name="T3">doppelte Durchschnittsgeschwindigkeit</text:span> (also 4 km/h) auf der Smartwatch angezeigt werden.</text:p>
      <text:p text:style-name="P2"/>
      <text:p text:style-name="P2">Mit welcher Geschwindigkeit muss die Schülerin nach Hause gehen bzw. laufen?</text:p>
      <text:p text:style-name="P2"/>
      <text:p text:style-name="P2"><text:span text:style-name="T3">Schätze</text:span> die <text:span text:style-name="T1">notwendige Geschwindigkeit für den Rückweg: ________________</text:span></text:p>
      <text:p text:style-name="P2"/>
      <text:p text:style-name="P5"><text:span text:style-name="T3">Kontrolliere</text:span> die Schätzung mit einer Rechnung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Die Smartwatch</text:p>
      <text:p text:style-name="P6"/>
      <text:p text:style-name="P3">Eine Schülerin mit einer Smartwatch spaziert gemütlich einen Weg (Länge 2 km) entlang. Bei einer Rast zeigt die Smartwatch eine Durchschnittsgeschwindigkeit von 2 km/h an. Nach der Rast will die Schülerin schneller nach Hause gehen/laufen. Zu Hause soll die <text:span text:style-name="T3">doppelte Durchschnittsgeschwindigkeit</text:span> (also 4 km/h) auf der Smartwatch angezeigt werden.</text:p>
      <text:p text:style-name="P3"/>
      <text:p text:style-name="P3">Mit welcher Geschwindigkeit muss die Schülerin nach Hause gehen bzw. laufen?</text:p>
      <text:p text:style-name="P3"/>
      <text:p text:style-name="P3"><text:span text:style-name="T3">Schätze</text:span> die <text:span text:style-name="T1">notwendige Geschwindigkeit für den Rückweg: ________________</text:span></text:p>
      <text:p text:style-name="P3"/>
      <text:p text:style-name="P5"><text:span text:style-name="T3">Kontrolliere</text:span> die Schätzung mit einer Rechnung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  <style:font-face style:name="Walter Turncoat" svg:font-family="'Walter Turncoa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Patrick Hand" fo:font-size="6pt" officeooo:rsid="000bf401" officeooo:paragraph-rsid="000bf401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2024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30T22:10:38.109000000</meta:creation-date>
    <dc:date>2024-11-30T22:31:59.076000000</dc:date>
    <meta:editing-duration>PT7M32S</meta:editing-duration>
    <meta:editing-cycles>2</meta:editing-cycles>
    <meta:generator>LibreOffice/24.2.6.2$Windows_X86_64 LibreOffice_project/ef66aa7e36a1bb8e65bfbc63aba53045a14d0871</meta:generator>
    <dc:publisher>www.leichter-unterrichten.com</dc:publisher>
    <dc:title>Die Smartwatch</dc:title>
    <meta:document-statistic meta:table-count="0" meta:image-count="0" meta:object-count="0" meta:page-count="1" meta:paragraph-count="11" meta:word-count="154" meta:character-count="1143" meta:non-whitespace-character-count="1000"/>
    <meta:user-defined meta:name="Herausgeber">www.leiichter-unterrichten.com</meta:user-defined>
  </office:meta>
</office:document-meta>
</file>